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54</text:p>
          </table:table-cell>
          <table:table-cell table:number-columns-repeated="4" table:style-name="ce10"/>
          <table:table-cell office:value-type="string" table:style-name="ce12">
            <text:p>2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1" table:style-name="ce17">
            <text:p>2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0:2000001:20</text:p>
          </table:table-cell>
          <table:covered-table-cell/>
          <table:table-cell office:value-type="float" office:value="80625" table:style-name="ce21">
            <text:p>8062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5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5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5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5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0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7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7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8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8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8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8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8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8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9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9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9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9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9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9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9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9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9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9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9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9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9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9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94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9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2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2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2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2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2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2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2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2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2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2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2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6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6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6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6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7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7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7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7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7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7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7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7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7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7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7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7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7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7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7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7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7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7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7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1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1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10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1000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100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1000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1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10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1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1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1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1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1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1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1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1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1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1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0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0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number-columns-spanned="3" table:number-rows-spanned="1" table:style-name="ce2">
            <text:p>36:10:1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3211B86A3DC900D2122E0861E8BBBABC265B3563E6FCE713149FDB5849216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3-28T12:05:57Z</meta:creation-date>
    <dc:date>2024-03-28T12:05:57Z</dc:date>
  </office:meta>
</office:document-meta>
</file>